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67cm" fo:min-width="0.42cm" fo:padding-top="0.151cm" fo:padding-bottom="0.151cm" fo:padding-left="0.276cm" fo:padding-right="0.276cm" draw:shadow="hidden"/>
    </style:style>
    <style:style style:name="gr2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12cm" fo:min-width="0.562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174cm" fo:min-width="0cm" fo:padding-top="0.151cm" fo:padding-bottom="0.151cm" fo:padding-left="0.276cm" fo:padding-right="0.276cm" draw:shadow="hidden"/>
    </style:style>
    <style:style style:name="gr4" style:family="graphic" style:parent-style-name="standard">
      <style:graphic-properties draw:stroke="none" svg:stroke-width="0.05cm" draw:stroke-linejoin="miter" draw:fill="solid" draw:fill-color="#000000"/>
    </style:style>
    <style:style style:name="gr5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1.67cm" fo:min-width="1.42cm" fo:padding-top="0.165cm" fo:padding-bottom="0.165cm" fo:padding-left="0.29cm" fo:padding-right="0.29cm"/>
    </style:style>
    <style:style style:name="gr6" style:family="graphic" style:parent-style-name="standard">
      <style:graphic-properties draw:stroke="none" draw:fill-color="#21409a" draw:textarea-horizontal-align="justify" draw:textarea-vertical-align="middle" draw:auto-grow-height="false" fo:min-height="0.034cm" fo:min-width="0cm"/>
    </style:style>
    <style:style style:name="gr7" style:family="graphic" style:parent-style-name="objectwithoutfill">
      <style:graphic-properties draw:stroke="dash" draw:stroke-dash="Fine_20_Dashed" svg:stroke-width="0.053cm" svg:stroke-color="#21409a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svg:stroke-width="0.081cm" draw:marker-start-width="0.321cm" draw:marker-end-width="0.321cm" draw:fill-color="#ffffff" draw:textarea-horizontal-align="justify" draw:textarea-vertical-align="middle" draw:auto-grow-height="false" fo:min-height="2.5cm" fo:min-width="2.25cm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0000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21409a"/>
      <style:paragraph-properties fo:text-align="center"/>
    </style:style>
    <style:style style:name="P5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3.599cm" svg:height="2.699cm" svg:x="4.9cm" svg:y="3.8cm" svg:viewBox="0 0 3600 2700" svg:d="M650 1300c130 0 250 35 350 97 1-735 564-1297 1300-1297 737 0 1300 563 1300 1300s-563 1300-1300 1300c-435 0-810-196-1044-509-92 243-324 409-606 409-368 0-650-282-650-650s282-650 650-650zM450 0c142 0 250 108 250 250s-108 250-250 250-250-108-250-250 108-250 250-250z">
          <text:p/>
        </draw:path>
        <draw:custom-shape draw:style-name="gr2" draw:text-style-name="P1" draw:layer="layout" svg:width="1.5cm" svg:height="1.5cm" svg:x="13.6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1" draw:layer="layout" svg:width="1.799cm" svg:height="1.499cm" svg:x="19.5cm" svg:y="4.5cm" svg:viewBox="0 0 1800 1500" svg:d="M1500 800c170 0 300 130 300 300s-130 300-300 300-300-130-300-300 130-300 300-300zM300 900c170 0 300 130 300 300s-130 300-300 300-300-130-300-300 130-300 300-300zM800 0c170 0 300 130 300 300s-130 300-300 300-300-130-300-300 130-300 300-300z">
          <text:p/>
        </draw:path>
        <draw:g>
          <draw:path draw:style-name="gr4" draw:text-style-name="P2" draw:layer="layout" svg:width="0.595cm" svg:height="0.834cm" svg:x="3cm" svg:y="8.039cm" svg:viewBox="0 0 596 835" svg:d="M546 548c0 136-115 238-248 238s-248-102-248-238v-515c0-8 0-33-25-33s-25 24-25 33v518c0 153 131 284 298 284s298-131 298-284v-518c0-8 0-33-25-33s-25 24-25 33z">
            <text:p/>
          </draw:path>
          <draw:path draw:style-name="gr4" draw:text-style-name="P2" draw:layer="layout" svg:width="0.114cm" svg:height="0.267cm" svg:x="3.238cm" svg:y="9.032cm" svg:viewBox="0 0 115 268" svg:d="M107 15c0-9-6-15-15-15-11 0-22 10-22 22 0 8 6 15 15 15 11 0 22-10 22-22zM49 161l-22 55c-2 6-4 11-4 18 0 20 15 34 37 34 39 0 55-56 55-61 0-4-3-5-6-5-5 0-6 3-7 6-9 32-25 49-42 49-4 0-9-2-9-13 0-10 3-17 8-29 4-11 8-22 12-32l13-33c3-9 8-21 8-28 0-20-16-34-36-34-39 0-56 56-56 61 0 4 3 5 6 5 5 0 6-2 7-6 11-38 29-49 41-49 6 0 10 2 10 13 0 4 0 10-4 22z">
            <text:p/>
          </draw:path>
          <draw:path draw:style-name="gr4" draw:text-style-name="P2" draw:layer="layout" svg:width="0.212cm" svg:height="0.714cm" svg:x="3.795cm" svg:y="8.099cm" svg:viewBox="0 0 213 715" svg:d="M86 262c0 42-21 64-81 88-3 1-5 4-5 7 0 5 1 7 6 9 80 31 80 63 80 96v165c1 16 10 38 36 56 29 20 78 32 83 32 6 0 8-2 8-7 0-6-1-6-10-9-17-7-64-25-74-62-2-7-2-8-2-30v-146c0-31 0-75-97-103 97-30 97-70 97-104v-146c0-33 0-64 82-94 4-1 4-5 4-6 0-6-2-8-8-8-4 0-88 19-109 58-10 18-10 24-10 49z">
            <text:p/>
          </draw:path>
          <draw:path draw:style-name="gr4" draw:text-style-name="P2" draw:layer="layout" svg:width="0.135cm" svg:height="0.596cm" svg:x="4.134cm" svg:y="8.158cm" svg:viewBox="0 0 136 597" svg:d="M136 593c0-2 0-3-10-14-60-60-94-158-94-280 0-116 29-215 98-286 6-5 6-6 6-8 0-4-3-5-5-5-8 0-57 43-87 101-30 61-44 125-44 198 0 53 8 124 40 188 35 72 84 110 91 110 2 0 5-1 5-4z">
            <text:p/>
          </draw:path>
          <draw:path draw:style-name="gr4" draw:text-style-name="P2" draw:layer="layout" svg:width="0.29cm" svg:height="0.269cm" svg:x="4.319cm" svg:y="8.343cm" svg:viewBox="0 0 291 270" svg:d="M267 20c-20 3-27 18-27 29 0 14 12 19 20 19 18 0 31-15 31-32 0-25-29-36-54-36-37 0-57 36-62 47-14-45-51-47-62-47-61 0-93 78-93 91 0 3 2 6 6 6 5 0 6-4 7-6 21-66 61-79 78-79 27 0 32 25 32 39s-3 27-10 56l-21 82c-9 36-26 69-58 69-3 0-18 0-30-8 21-4 26-22 26-29 0-12-9-19-20-19-14 0-30 12-30 31 0 25 28 37 54 37 28 0 49-23 61-48 10 36 40 48 62 48 61 0 93-79 93-92 0-3-2-5-6-5-5 0-6 3-8 8-16 52-50 77-77 77-21 0-33-16-33-40 0-14 3-23 12-63l21-81c9-36 30-62 57-62 1 0 18 0 31 8z">
            <text:p/>
          </draw:path>
          <draw:path draw:style-name="gr4" draw:text-style-name="P2" draw:layer="layout" svg:width="0.064cm" svg:height="0.173cm" svg:x="4.685cm" svg:y="8.548cm" svg:viewBox="0 0 65 174" svg:d="M65 61c0-35-11-61-36-61-19 0-29 16-29 29s9 29 30 29c8 0 14-2 20-8 1-1 1-1 2-1s1 9 1 12c0 19-3 58-38 97-7 7-7 9-7 10 0 3 3 6 6 6 5 0 51-45 51-113z">
            <text:p/>
          </draw:path>
          <draw:path draw:style-name="gr4" draw:text-style-name="P2" draw:layer="layout" svg:width="0.269cm" svg:height="0.384cm" svg:x="4.91cm" svg:y="8.343cm" svg:viewBox="0 0 270 385" svg:d="M141 330c-16 23-39 43-69 43-7 0-36-1-44-28 1 0 4 0 5 0 18 0 30-15 30-29s-11-19-20-19c-10 0-30 8-30 37 0 30 25 51 59 51 60 0 121-55 137-121l59-233c0-3 2-7 2-10 0-9-8-15-16-15-6 0-18 2-23 20l-44 176c-3 11-3 12-8 18-12 17-32 37-61 37-33 0-36-32-36-49 0-34 16-80 32-123 7-17 10-25 10-37 0-25-18-48-47-48-55 0-77 87-77 91 0 3 2 6 7 6s6-3 8-11c14-50 37-74 60-74 6 0 16 0 16 20 0 15-7 33-16 55-29 78-29 98-29 112 0 57 41 70 71 70 17 0 38-5 59-27h1c-9 36-15 59-36 88z">
            <text:p/>
          </draw:path>
          <draw:path draw:style-name="gr4" draw:text-style-name="P2" draw:layer="layout" svg:width="0.135cm" svg:height="0.596cm" svg:x="5.231cm" svg:y="8.158cm" svg:viewBox="0 0 136 597" svg:d="M136 299c0-45-6-119-39-189-36-71-85-110-92-110-2 0-5 1-5 5 0 2 0 3 10 13 60 60 94 159 94 280 0 116-28 216-98 286-6 6-6 7-6 9 0 3 3 4 5 4 8 0 57-43 87-101 30-61 44-125 44-197z">
            <text:p/>
          </draw:path>
          <draw:path draw:style-name="gr4" draw:text-style-name="P2" draw:layer="layout" svg:width="0.058cm" svg:height="0.257cm" svg:x="5.645cm" svg:y="8.349cm" svg:viewBox="0 0 59 258" svg:d="M59 29c0-16-14-29-29-29-18 0-30 14-30 29 0 18 15 29 29 29 16 0 30-13 30-29zM59 228c0-16-14-28-29-28-18 0-30 14-30 28 0 18 15 30 29 30 16 0 30-13 30-30z">
            <text:p/>
          </draw:path>
          <draw:path draw:style-name="gr4" draw:text-style-name="P2" draw:layer="layout" svg:width="0.135cm" svg:height="0.596cm" svg:x="5.979cm" svg:y="8.158cm" svg:viewBox="0 0 136 597" svg:d="M136 593c0-2 0-3-10-14-60-60-94-158-94-280 0-116 29-215 98-286 6-5 6-6 6-8 0-4-3-5-5-5-8 0-57 43-87 101-30 61-44 125-44 198 0 53 8 124 40 188 35 72 84 110 91 110 2 0 5-1 5-4z">
            <text:p/>
          </draw:path>
          <draw:path draw:style-name="gr4" draw:text-style-name="P2" draw:layer="layout" svg:width="0.29cm" svg:height="0.269cm" svg:x="6.164cm" svg:y="8.343cm" svg:viewBox="0 0 291 270" svg:d="M267 20c-20 3-27 18-27 29 0 14 12 19 20 19 18 0 31-15 31-32 0-25-29-36-54-36-37 0-57 36-62 47-14-45-51-47-62-47-61 0-93 78-93 91 0 3 2 6 6 6 5 0 6-4 7-6 21-66 61-79 78-79 27 0 32 25 32 39s-3 27-10 56l-21 82c-9 36-26 69-58 69-3 0-18 0-30-8 21-4 26-22 26-29 0-12-9-19-20-19-14 0-30 12-30 31 0 25 28 37 54 37 28 0 49-23 61-48 10 36 40 48 62 48 61 0 93-79 93-92 0-3-2-5-6-5-5 0-6 3-8 8-16 52-50 77-77 77-21 0-33-16-33-40 0-14 3-23 12-63l21-81c9-36 30-62 57-62 1 0 18 0 31 8z">
            <text:p/>
          </draw:path>
          <draw:path draw:style-name="gr4" draw:text-style-name="P2" draw:layer="layout" svg:width="0.364cm" svg:height="0.024cm" svg:x="6.659cm" svg:y="8.444cm" svg:viewBox="0 0 365 25" svg:d="M344 25c10 0 21 0 21-13 0-12-11-12-21-12h-323c-10 0-21 0-21 12 0 13 11 13 21 13z">
            <text:p/>
          </draw:path>
          <draw:path draw:style-name="gr4" draw:text-style-name="P2" draw:layer="layout" svg:width="0.29cm" svg:height="0.269cm" svg:x="7.22cm" svg:y="8.343cm" svg:viewBox="0 0 291 270" svg:d="M267 20c-20 3-27 18-27 29 0 14 12 19 20 19 18 0 31-15 31-32 0-25-29-36-54-36-37 0-57 36-62 47-14-45-51-47-62-47-61 0-93 78-93 91 0 3 2 6 6 6 5 0 6-4 7-6 21-66 61-79 78-79 27 0 32 25 32 39s-3 27-10 56l-21 82c-9 36-26 69-58 69-3 0-18 0-30-8 21-4 26-22 26-29 0-12-9-19-20-19-14 0-30 12-30 31 0 25 28 37 54 37 28 0 49-23 61-48 10 36 40 48 62 48 61 0 93-79 93-92 0-3-2-5-6-5-5 0-6 3-8 8-16 52-50 77-77 77-21 0-33-16-33-40 0-14 3-23 12-63l21-81c9-36 30-62 57-62 1 0 18 0 31 8z">
            <text:p/>
          </draw:path>
          <draw:path draw:style-name="gr4" draw:text-style-name="P2" draw:layer="layout" svg:width="0.178cm" svg:height="0.272cm" svg:x="7.55cm" svg:y="8.431cm" svg:viewBox="0 0 179 273" svg:d="M179 138c0-43-4-69-18-94-17-35-50-44-72-44-50 0-68 37-74 49-14 29-15 68-15 89 0 26 1 66 20 98 19 30 48 37 69 37 20 0 54-6 74-45 15-29 16-64 16-90zM89 262c-13 0-41-6-49-48-4-23-4-60-4-81 0-27 0-55 4-77 8-41 39-45 49-45 14 0 42 7 50 43 4 22 4 52 4 79 0 24 0 60-4 82-9 42-36 47-50 47z">
            <text:p/>
          </draw:path>
          <draw:path draw:style-name="gr4" draw:text-style-name="P2" draw:layer="layout" svg:width="0.049cm" svg:height="0.121cm" svg:x="7.781cm" svg:y="8.651cm" svg:viewBox="0 0 50 122" svg:d="M38 38c0 26-5 49-30 74-2 1-3 2-3 4 0 3 4 6 6 6 5 0 39-32 39-79 0-25-10-43-28-43-14 0-22 11-22 22s8 22 23 22c9 0 15-5 15-6z">
            <text:p/>
          </draw:path>
          <draw:path draw:style-name="gr4" draw:text-style-name="P2" draw:layer="layout" svg:width="0.114cm" svg:height="0.267cm" svg:x="7.873cm" svg:y="8.432cm" svg:viewBox="0 0 115 268" svg:d="M107 15c0-9-6-15-15-15-11 0-22 10-22 22 0 8 6 15 15 15 11 0 22-10 22-22zM49 161l-22 55c-2 6-4 11-4 18 0 20 15 34 37 34 39 0 55-56 55-61 0-4-3-5-6-5-5 0-6 3-7 6-9 32-25 49-42 49-4 0-9-2-9-13 0-10 3-17 8-29 4-11 8-22 12-32l13-33c3-9 8-21 8-28 0-20-16-34-36-34-39 0-56 56-56 61 0 4 3 5 6 5 5 0 6-2 7-6 11-38 29-49 41-49 6 0 10 2 10 13 0 4 0 10-4 22z">
            <text:p/>
          </draw:path>
          <draw:path draw:style-name="gr4" draw:text-style-name="P2" draw:layer="layout" svg:width="0.135cm" svg:height="0.596cm" svg:x="8.063cm" svg:y="8.158cm" svg:viewBox="0 0 136 597" svg:d="M136 299c0-45-6-119-39-189-36-71-85-110-92-110-2 0-5 1-5 5 0 2 0 3 10 13 60 60 94 159 94 280 0 116-28 216-98 286-6 6-6 7-6 9 0 3 3 4 5 4 8 0 57-43 87-101 30-61 44-125 44-197z">
            <text:p/>
          </draw:path>
          <draw:path draw:style-name="gr4" draw:text-style-name="P2" draw:layer="layout" svg:width="0.168cm" svg:height="0.264cm" svg:x="8.283cm" svg:y="8.052cm" svg:viewBox="0 0 169 265" svg:d="M91 184c7-6 24-19 30-25 25-23 48-45 48-81 0-47-40-78-89-78-48 0-80 36-80 72 0 19 16 22 21 22 9 0 21-6 21-21 0-21-20-21-25-21 12-29 39-39 58-39 37 0 56 32 56 65 0 42-29 72-76 120l-50 52c-5 4-5 5-5 15h158l11-71h-12c-1 8-4 28-9 35-3 3-33 3-39 3h-71z">
            <text:p/>
          </draw:path>
          <draw:path draw:style-name="gr4" draw:text-style-name="P2" draw:layer="layout" svg:width="0.389cm" svg:height="0.389cm" svg:x="8.662cm" svg:y="8.262cm" svg:viewBox="0 0 390 390" svg:d="M206 206h165c8 0 19 0 19-11s-10-11-19-11h-165v-165c0-8 0-19-11-19s-11 10-11 19v165h-165c-8 0-19 0-19 11s10 11 19 11h165v165c0 8 0 19 11 19s11-10 11-19z">
            <text:p/>
          </draw:path>
          <draw:path draw:style-name="gr4" draw:text-style-name="P2" draw:layer="layout" svg:width="0.135cm" svg:height="0.596cm" svg:x="9.273cm" svg:y="8.158cm" svg:viewBox="0 0 136 597" svg:d="M136 593c0-2 0-3-10-14-60-60-94-158-94-280 0-116 29-215 98-286 6-5 6-6 6-8 0-4-3-5-5-5-8 0-57 43-87 101-30 61-44 125-44 198 0 53 8 124 40 188 35 72 84 110 91 110 2 0 5-1 5-4z">
            <text:p/>
          </draw:path>
          <draw:path draw:style-name="gr4" draw:text-style-name="P2" draw:layer="layout" svg:width="0.269cm" svg:height="0.384cm" svg:x="9.457cm" svg:y="8.343cm" svg:viewBox="0 0 270 385" svg:d="M141 330c-16 23-39 43-69 43-7 0-36-1-44-28 1 0 4 0 5 0 18 0 30-15 30-29s-11-19-20-19c-10 0-30 8-30 37 0 30 25 51 59 51 60 0 121-55 137-121l59-233c0-3 2-7 2-10 0-9-8-15-16-15-6 0-18 2-23 20l-44 176c-3 11-3 12-8 18-12 17-32 37-61 37-33 0-36-32-36-49 0-34 16-80 32-123 7-17 10-25 10-37 0-25-18-48-47-48-55 0-77 87-77 91 0 3 2 6 7 6s6-3 8-11c14-50 37-74 60-74 6 0 16 0 16 20 0 15-7 33-16 55-29 78-29 98-29 112 0 57 41 70 71 70 17 0 38-5 59-27h1c-9 36-15 59-36 88z">
            <text:p/>
          </draw:path>
          <draw:path draw:style-name="gr4" draw:text-style-name="P2" draw:layer="layout" svg:width="0.364cm" svg:height="0.024cm" svg:x="9.928cm" svg:y="8.444cm" svg:viewBox="0 0 365 25" svg:d="M344 25c10 0 21 0 21-13 0-12-11-12-21-12h-323c-10 0-21 0-21 12 0 13 11 13 21 13z">
            <text:p/>
          </draw:path>
          <draw:path draw:style-name="gr4" draw:text-style-name="P2" draw:layer="layout" svg:width="0.269cm" svg:height="0.384cm" svg:x="10.488cm" svg:y="8.343cm" svg:viewBox="0 0 270 385" svg:d="M141 330c-16 23-39 43-69 43-7 0-36-1-44-28 1 0 4 0 5 0 18 0 30-15 30-29s-11-19-20-19c-10 0-30 8-30 37 0 30 25 51 59 51 60 0 121-55 137-121l59-233c0-3 2-7 2-10 0-9-8-15-16-15-6 0-18 2-23 20l-44 176c-3 11-3 12-8 18-12 17-32 37-61 37-33 0-36-32-36-49 0-34 16-80 32-123 7-17 10-25 10-37 0-25-18-48-47-48-55 0-77 87-77 91 0 3 2 6 7 6s6-3 8-11c14-50 37-74 60-74 6 0 16 0 16 20 0 15-7 33-16 55-29 78-29 98-29 112 0 57 41 70 71 70 17 0 38-5 59-27h1c-9 36-15 59-36 88z">
            <text:p/>
          </draw:path>
          <draw:path draw:style-name="gr4" draw:text-style-name="P2" draw:layer="layout" svg:width="0.178cm" svg:height="0.272cm" svg:x="10.772cm" svg:y="8.431cm" svg:viewBox="0 0 179 273" svg:d="M179 138c0-43-4-69-18-94-17-35-50-44-72-44-50 0-68 37-74 49-14 29-15 68-15 89 0 26 1 66 20 98 19 30 48 37 69 37 20 0 54-6 74-45 15-29 16-64 16-90zM89 262c-13 0-41-6-49-48-4-23-4-60-4-81 0-27 0-55 4-77 8-41 39-45 49-45 14 0 42 7 50 43 4 22 4 52 4 79 0 24 0 60-4 82-9 42-36 47-50 47z">
            <text:p/>
          </draw:path>
          <draw:path draw:style-name="gr4" draw:text-style-name="P2" draw:layer="layout" svg:width="0.049cm" svg:height="0.121cm" svg:x="11.002cm" svg:y="8.651cm" svg:viewBox="0 0 50 122" svg:d="M38 38c0 26-5 49-30 74-2 1-3 2-3 4 0 3 4 6 6 6 5 0 39-32 39-79 0-25-10-43-28-43-14 0-22 11-22 22s8 22 23 22c9 0 15-5 15-6z">
            <text:p/>
          </draw:path>
          <draw:path draw:style-name="gr4" draw:text-style-name="P2" draw:layer="layout" svg:width="0.114cm" svg:height="0.267cm" svg:x="11.095cm" svg:y="8.432cm" svg:viewBox="0 0 115 268" svg:d="M107 15c0-9-6-15-15-15-11 0-22 10-22 22 0 8 6 15 15 15 11 0 22-10 22-22zM49 161l-22 55c-2 6-4 11-4 18 0 20 15 34 37 34 39 0 55-56 55-61 0-4-3-5-6-5-5 0-6 3-7 6-9 32-25 49-42 49-4 0-9-2-9-13 0-10 3-17 8-29 4-11 8-22 12-32l13-33c3-9 8-21 8-28 0-20-16-34-36-34-39 0-56 56-56 61 0 4 3 5 6 5 5 0 6-2 7-6 11-38 29-49 41-49 6 0 10 2 10 13 0 4 0 10-4 22z">
            <text:p/>
          </draw:path>
          <draw:path draw:style-name="gr4" draw:text-style-name="P2" draw:layer="layout" svg:width="0.135cm" svg:height="0.596cm" svg:x="11.285cm" svg:y="8.158cm" svg:viewBox="0 0 136 597" svg:d="M136 299c0-45-6-119-39-189-36-71-85-110-92-110-2 0-5 1-5 5 0 2 0 3 10 13 60 60 94 159 94 280 0 116-28 216-98 286-6 6-6 7-6 9 0 3 3 4 5 4 8 0 57-43 87-101 30-61 44-125 44-197z">
            <text:p/>
          </draw:path>
          <draw:path draw:style-name="gr4" draw:text-style-name="P2" draw:layer="layout" svg:width="0.168cm" svg:height="0.264cm" svg:x="11.504cm" svg:y="8.052cm" svg:viewBox="0 0 169 265" svg:d="M91 184c7-6 24-19 30-25 25-23 48-45 48-81 0-47-40-78-89-78-48 0-80 36-80 72 0 19 16 22 21 22 9 0 21-6 21-21 0-21-20-21-25-21 12-29 39-39 58-39 37 0 56 32 56 65 0 42-29 72-76 120l-50 52c-5 4-5 5-5 15h158l11-71h-12c-1 8-4 28-9 35-3 3-33 3-39 3h-71z">
            <text:p/>
          </draw:path>
          <draw:path draw:style-name="gr4" draw:text-style-name="P2" draw:layer="layout" svg:width="0.364cm" svg:height="0.46cm" svg:x="11.934cm" svg:y="8.226cm" svg:viewBox="0 0 365 461" svg:d="M354 25c6-3 11-6 11-13s-5-12-12-12c-3 0-8 2-11 4l-330 155c-10 5-12 9-12 14 0 6 4 10 12 13l330 155c8 5 9 5 11 5 7 0 12-6 12-12s-2-9-13-14l-312-147zM344 461c10 0 21 0 21-11 0-12-13-12-22-12h-321c-9 0-22 0-22 12 0 11 11 11 21 11z">
            <text:p/>
          </draw:path>
          <draw:path draw:style-name="gr4" draw:text-style-name="P2" draw:layer="layout" svg:width="0.413cm" svg:height="0.419cm" svg:x="12.539cm" svg:y="8.198cm" svg:viewBox="0 0 414 420" svg:d="M192 41c5-22 7-24 31-24h43c51 0 89 16 89 62 0 31-15 119-135 119h-68zM275 205c74-16 132-64 132-115 0-47-48-90-131-90h-161c-12 0-18 0-18 11 0 6 5 6 16 6 36 0 36 5 36 12 0 1 0 4-3 13l-80 322c-6 21-7 27-48 27-14 0-18 0-18 11 0 6 7 6 8 6 11 0 24-1 35-1h70c11 0 24 1 35 1 4 0 11 0 11-11 0-6-6-6-14-6-37 0-37-5-37-11 0-1 0-5 1-10l40-160h72c57 0 67 35 67 55 0 9-6 32-10 48-6 27-8 34-8 45 0 43 35 62 75 62 48 0 69-59 69-67 0-4-3-6-7-6-5 0-6 4-7 8-14 43-39 53-54 53s-24-6-24-33c0-14 7-69 8-72 3-22 3-24 3-29 0-44-36-62-58-69z">
            <text:p/>
          </draw:path>
          <draw:path draw:style-name="gr4" draw:text-style-name="P2" draw:layer="layout" svg:width="0.168cm" svg:height="0.264cm" svg:x="12.98cm" svg:y="8.095cm" svg:viewBox="0 0 169 265" svg:d="M91 184c7-6 24-19 30-25 25-23 48-45 48-81 0-47-40-78-89-78-48 0-80 36-80 72 0 19 16 22 21 22 9 0 21-6 21-21 0-21-20-21-25-21 12-29 39-39 58-39 37 0 56 32 56 65 0 42-29 72-76 120l-50 52c-5 4-5 5-5 15h158l11-71h-12c-1 8-4 28-9 35-3 3-33 3-39 3h-71z">
            <text:p/>
          </draw:path>
          <draw:path draw:style-name="gr4" draw:text-style-name="P2" draw:layer="layout" svg:width="0.114cm" svg:height="0.267cm" svg:x="12.966cm" svg:y="8.49cm" svg:viewBox="0 0 115 268" svg:d="M107 15c0-9-6-15-15-15-11 0-22 10-22 22 0 8 6 15 15 15 11 0 22-10 22-22zM49 161l-22 55c-2 6-4 11-4 18 0 20 15 34 37 34 39 0 55-56 55-61 0-4-3-5-6-5-5 0-6 3-7 6-9 32-25 49-42 49-4 0-9-2-9-13 0-10 3-17 8-29 4-11 8-22 12-32l13-33c3-9 8-21 8-28 0-20-16-34-36-34-39 0-56 56-56 61 0 4 3 5 6 5 5 0 6-2 7-6 11-38 29-49 41-49 6 0 10 2 10 13 0 4 0 10-4 22z">
            <text:p/>
          </draw:path>
          <draw:path draw:style-name="gr4" draw:text-style-name="P2" draw:layer="layout" svg:width="0.212cm" svg:height="0.714cm" svg:x="13.262cm" svg:y="8.099cm" svg:viewBox="0 0 213 715" svg:d="M127 453c0-19 0-56 77-87 8-3 9-3 9-9 0-1 0-5-4-6-82-32-82-64-82-98v-165c-1-32-27-50-37-57-25-17-76-31-82-31s-8 3-8 8 3 6 7 8c79 29 79 59 79 93v146c0 33 0 73 97 102-97 33-97 67-97 104v146c0 31 0 63-76 92-8 3-10 3-10 9 0 4 2 7 8 7 0 0 79-15 108-54 11-17 11-30 11-53z">
            <text:p/>
          </draw:path>
        </draw:g>
        <draw:g>
          <draw:path draw:style-name="gr4" draw:text-style-name="P2" draw:layer="layout" svg:width="0.595cm" svg:height="0.834cm" svg:x="15.4cm" svg:y="7.9cm" svg:viewBox="0 0 596 835" svg:d="M546 548c0 136-115 238-248 238s-248-102-248-238v-515c0-8 0-33-25-33s-25 24-25 33v518c0 153 131 284 298 284s298-131 298-284v-518c0-8 0-33-25-33s-25 24-25 33z">
            <text:p/>
          </draw:path>
          <draw:path draw:style-name="gr4" draw:text-style-name="P2" draw:layer="layout" svg:width="0.114cm" svg:height="0.267cm" svg:x="15.638cm" svg:y="8.892cm" svg:viewBox="0 0 115 268" svg:d="M107 15c0-9-6-15-15-15-11 0-22 10-22 22 0 8 6 15 15 15 11 0 22-10 22-22zM49 161l-22 55c-2 6-4 11-4 18 0 20 15 34 37 34 39 0 55-56 55-61 0-4-3-5-6-5-5 0-6 3-7 6-9 32-25 49-42 49-4 0-9-2-9-13 0-10 3-17 8-29 4-11 8-22 12-32l13-33c3-9 8-21 8-28 0-20-16-34-36-34-39 0-56 56-56 61 0 4 3 5 6 5 5 0 6-2 7-6 11-38 29-49 41-49 6 0 10 2 10 13 0 4 0 10-4 22z">
            <text:p/>
          </draw:path>
          <draw:path draw:style-name="gr4" draw:text-style-name="P2" draw:layer="layout" svg:width="0.211cm" svg:height="0.596cm" svg:x="16.171cm" svg:y="8.019cm" svg:viewBox="0 0 212 597" svg:d="M126 79c0-24 16-62 81-66 3 0 5-3 5-6 0-7-4-7-11-7-60 0-114 30-115 75v136c0 23 0 42-24 62-21 17-43 18-57 19-3 0-5 3-5 6 0 6 4 6 10 7 39 2 68 24 74 53 2 7 2 8 2 29v118c0 25 0 45 29 67 23 18 63 25 86 25 7 0 11 0 11-7 0-6-3-6-9-6-38-3-67-22-75-52-2-6-2-7-2-28v-126c0-27-4-37-24-56-12-13-30-19-46-24 49-13 70-41 70-75z">
            <text:p/>
          </draw:path>
          <draw:path draw:style-name="gr4" draw:text-style-name="P2" draw:layer="layout" svg:width="0.135cm" svg:height="0.596cm" svg:x="16.484cm" svg:y="8.019cm" svg:viewBox="0 0 136 597" svg:d="M136 593c0-2 0-3-10-14-60-60-94-158-94-280 0-116 29-215 98-286 6-5 6-6 6-8 0-4-3-5-5-5-8 0-57 43-87 101-30 61-44 125-44 198 0 53 8 124 40 188 35 72 84 110 91 110 2 0 5-1 5-4z">
            <text:p/>
          </draw:path>
          <draw:path draw:style-name="gr4" draw:text-style-name="P2" draw:layer="layout" svg:width="0.29cm" svg:height="0.269cm" svg:x="16.67cm" svg:y="8.203cm" svg:viewBox="0 0 291 270" svg:d="M267 20c-20 3-27 18-27 29 0 14 12 19 20 19 18 0 31-15 31-32 0-25-29-36-54-36-37 0-57 36-62 47-14-45-51-47-62-47-61 0-93 78-93 91 0 3 2 6 6 6 5 0 6-4 7-6 21-66 61-79 78-79 27 0 32 25 32 39s-3 27-10 56l-21 82c-9 36-26 69-58 69-3 0-18 0-30-8 21-4 26-22 26-29 0-12-9-19-20-19-14 0-30 12-30 31 0 25 28 37 54 37 28 0 49-23 61-48 10 36 40 48 62 48 61 0 93-79 93-92 0-3-2-5-6-5-5 0-6 3-8 8-16 52-50 77-77 77-21 0-33-16-33-40 0-14 3-23 12-63l21-81c9-36 30-62 57-62 1 0 18 0 31 8z">
            <text:p/>
          </draw:path>
          <draw:path draw:style-name="gr4" draw:text-style-name="P2" draw:layer="layout" svg:width="0.064cm" svg:height="0.173cm" svg:x="17.035cm" svg:y="8.408cm" svg:viewBox="0 0 65 174" svg:d="M65 61c0-35-11-61-36-61-19 0-29 16-29 29s9 29 30 29c8 0 14-2 20-8 1-1 1-1 2-1s1 9 1 12c0 19-3 58-38 97-7 7-7 9-7 10 0 3 3 6 6 6 5 0 51-45 51-113z">
            <text:p/>
          </draw:path>
          <draw:path draw:style-name="gr4" draw:text-style-name="P2" draw:layer="layout" svg:width="0.269cm" svg:height="0.384cm" svg:x="17.26cm" svg:y="8.203cm" svg:viewBox="0 0 270 385" svg:d="M141 330c-16 23-39 43-69 43-7 0-36-1-44-28 1 0 4 0 5 0 18 0 30-15 30-29s-11-19-20-19c-10 0-30 8-30 37 0 30 25 51 59 51 60 0 121-55 137-121l59-233c0-3 2-7 2-10 0-9-8-15-16-15-6 0-18 2-23 20l-44 176c-3 11-3 12-8 18-12 17-32 37-61 37-33 0-36-32-36-49 0-34 16-80 32-123 7-17 10-25 10-37 0-25-18-48-47-48-55 0-77 87-77 91 0 3 2 6 7 6s6-3 8-11c14-50 37-74 60-74 6 0 16 0 16 20 0 15-7 33-16 55-29 78-29 98-29 112 0 57 41 70 71 70 17 0 38-5 59-27h1c-9 36-15 59-36 88z">
            <text:p/>
          </draw:path>
          <draw:path draw:style-name="gr4" draw:text-style-name="P2" draw:layer="layout" svg:width="0.135cm" svg:height="0.596cm" svg:x="17.581cm" svg:y="8.019cm" svg:viewBox="0 0 136 597" svg:d="M136 299c0-45-6-119-39-189-36-71-85-110-92-110-2 0-5 1-5 5 0 2 0 3 10 13 60 60 94 159 94 280 0 116-28 216-98 286-6 6-6 7-6 9 0 3 3 4 5 4 8 0 57-43 87-101 30-61 44-125 44-197z">
            <text:p/>
          </draw:path>
          <draw:path draw:style-name="gr4" draw:text-style-name="P2" draw:layer="layout" svg:width="0.058cm" svg:height="0.257cm" svg:x="17.996cm" svg:y="8.209cm" svg:viewBox="0 0 59 258" svg:d="M59 29c0-16-14-29-29-29-18 0-30 14-30 29 0 18 15 29 29 29 16 0 30-13 30-29zM59 228c0-16-14-28-29-28-18 0-30 14-30 28 0 18 15 30 29 30 16 0 30-13 30-30z">
            <text:p/>
          </draw:path>
          <draw:path draw:style-name="gr4" draw:text-style-name="P2" draw:layer="layout" svg:width="0.024cm" svg:height="0.596cm" svg:x="18.342cm" svg:y="8.019cm" svg:viewBox="0 0 25 597" svg:d="M25 21c0-10 0-21-13-21-12 0-12 11-12 21v554c0 11 0 22 12 22 13 0 13-11 13-22z">
            <text:p/>
          </draw:path>
          <draw:path draw:style-name="gr4" draw:text-style-name="P2" draw:layer="layout" svg:width="0.29cm" svg:height="0.269cm" svg:x="18.453cm" svg:y="8.203cm" svg:viewBox="0 0 291 270" svg:d="M267 20c-20 3-27 18-27 29 0 14 12 19 20 19 18 0 31-15 31-32 0-25-29-36-54-36-37 0-57 36-62 47-14-45-51-47-62-47-61 0-93 78-93 91 0 3 2 6 6 6 5 0 6-4 7-6 21-66 61-79 78-79 27 0 32 25 32 39s-3 27-10 56l-21 82c-9 36-26 69-58 69-3 0-18 0-30-8 21-4 26-22 26-29 0-12-9-19-20-19-14 0-30 12-30 31 0 25 28 37 54 37 28 0 49-23 61-48 10 36 40 48 62 48 61 0 93-79 93-92 0-3-2-5-6-5-5 0-6 3-8 8-16 52-50 77-77 77-21 0-33-16-33-40 0-14 3-23 12-63l21-81c9-36 30-62 57-62 1 0 18 0 31 8z">
            <text:p/>
          </draw:path>
          <draw:path draw:style-name="gr4" draw:text-style-name="P2" draw:layer="layout" svg:width="0.364cm" svg:height="0.024cm" svg:x="18.948cm" svg:y="8.305cm" svg:viewBox="0 0 365 25" svg:d="M344 25c10 0 21 0 21-13 0-12-11-12-21-12h-323c-10 0-21 0-21 12 0 13 11 13 21 13z">
            <text:p/>
          </draw:path>
          <draw:path draw:style-name="gr4" draw:text-style-name="P2" draw:layer="layout" svg:width="0.29cm" svg:height="0.269cm" svg:x="19.509cm" svg:y="8.203cm" svg:viewBox="0 0 291 270" svg:d="M267 20c-20 3-27 18-27 29 0 14 12 19 20 19 18 0 31-15 31-32 0-25-29-36-54-36-37 0-57 36-62 47-14-45-51-47-62-47-61 0-93 78-93 91 0 3 2 6 6 6 5 0 6-4 7-6 21-66 61-79 78-79 27 0 32 25 32 39s-3 27-10 56l-21 82c-9 36-26 69-58 69-3 0-18 0-30-8 21-4 26-22 26-29 0-12-9-19-20-19-14 0-30 12-30 31 0 25 28 37 54 37 28 0 49-23 61-48 10 36 40 48 62 48 61 0 93-79 93-92 0-3-2-5-6-5-5 0-6 3-8 8-16 52-50 77-77 77-21 0-33-16-33-40 0-14 3-23 12-63l21-81c9-36 30-62 57-62 1 0 18 0 31 8z">
            <text:p/>
          </draw:path>
          <draw:path draw:style-name="gr4" draw:text-style-name="P2" draw:layer="layout" svg:width="0.178cm" svg:height="0.272cm" svg:x="19.839cm" svg:y="8.291cm" svg:viewBox="0 0 179 273" svg:d="M179 138c0-43-4-69-18-94-17-35-50-44-72-44-50 0-68 37-74 49-14 29-15 68-15 89 0 26 1 66 20 98 19 30 48 37 69 37 20 0 54-6 74-45 15-29 16-64 16-90zM89 262c-13 0-41-6-49-48-4-23-4-60-4-81 0-27 0-55 4-77 8-41 39-45 49-45 14 0 42 7 50 43 4 22 4 52 4 79 0 24 0 60-4 82-9 42-36 47-50 47z">
            <text:p/>
          </draw:path>
          <draw:path draw:style-name="gr4" draw:text-style-name="P2" draw:layer="layout" svg:width="0.049cm" svg:height="0.121cm" svg:x="20.07cm" svg:y="8.511cm" svg:viewBox="0 0 50 122" svg:d="M38 38c0 26-5 49-30 74-2 1-3 2-3 4 0 3 4 6 6 6 5 0 39-32 39-79 0-25-10-43-28-43-14 0-22 11-22 22s8 22 23 22c9 0 15-5 15-6z">
            <text:p/>
          </draw:path>
          <draw:path draw:style-name="gr4" draw:text-style-name="P2" draw:layer="layout" svg:width="0.114cm" svg:height="0.267cm" svg:x="20.162cm" svg:y="8.292cm" svg:viewBox="0 0 115 268" svg:d="M107 15c0-9-6-15-15-15-11 0-22 10-22 22 0 8 6 15 15 15 11 0 22-10 22-22zM49 161l-22 55c-2 6-4 11-4 18 0 20 15 34 37 34 39 0 55-56 55-61 0-4-3-5-6-5-5 0-6 3-7 6-9 32-25 49-42 49-4 0-9-2-9-13 0-10 3-17 8-29 4-11 8-22 12-32l13-33c3-9 8-21 8-28 0-20-16-34-36-34-39 0-56 56-56 61 0 4 3 5 6 5 5 0 6-2 7-6 11-38 29-49 41-49 6 0 10 2 10 13 0 4 0 10-4 22z">
            <text:p/>
          </draw:path>
          <draw:path draw:style-name="gr4" draw:text-style-name="P2" draw:layer="layout" svg:width="0.024cm" svg:height="0.596cm" svg:x="20.391cm" svg:y="8.019cm" svg:viewBox="0 0 25 597" svg:d="M25 21c0-10 0-21-13-21-12 0-12 11-12 21v554c0 11 0 22 12 22 13 0 13-11 13-22z">
            <text:p/>
          </draw:path>
          <draw:path draw:style-name="gr4" draw:text-style-name="P2" draw:layer="layout" svg:width="0.389cm" svg:height="0.389cm" svg:x="20.654cm" svg:y="8.122cm" svg:viewBox="0 0 390 390" svg:d="M206 206h165c8 0 19 0 19-11s-10-11-19-11h-165v-165c0-8 0-19-11-19s-11 10-11 19v165h-165c-8 0-19 0-19 11s10 11 19 11h165v165c0 8 0 19 11 19s11-10 11-19z">
            <text:p/>
          </draw:path>
          <draw:path draw:style-name="gr4" draw:text-style-name="P2" draw:layer="layout" svg:width="0.024cm" svg:height="0.596cm" svg:x="21.277cm" svg:y="8.019cm" svg:viewBox="0 0 25 597" svg:d="M25 21c0-10 0-21-13-21-12 0-12 11-12 21v554c0 11 0 22 12 22 13 0 13-11 13-22z">
            <text:p/>
          </draw:path>
          <draw:path draw:style-name="gr4" draw:text-style-name="P2" draw:layer="layout" svg:width="0.269cm" svg:height="0.384cm" svg:x="21.388cm" svg:y="8.203cm" svg:viewBox="0 0 270 385" svg:d="M141 330c-16 23-39 43-69 43-7 0-36-1-44-28 1 0 4 0 5 0 18 0 30-15 30-29s-11-19-20-19c-10 0-30 8-30 37 0 30 25 51 59 51 60 0 121-55 137-121l59-233c0-3 2-7 2-10 0-9-8-15-16-15-6 0-18 2-23 20l-44 176c-3 11-3 12-8 18-12 17-32 37-61 37-33 0-36-32-36-49 0-34 16-80 32-123 7-17 10-25 10-37 0-25-18-48-47-48-55 0-77 87-77 91 0 3 2 6 7 6s6-3 8-11c14-50 37-74 60-74 6 0 16 0 16 20 0 15-7 33-16 55-29 78-29 98-29 112 0 57 41 70 71 70 17 0 38-5 59-27h1c-9 36-15 59-36 88z">
            <text:p/>
          </draw:path>
          <draw:path draw:style-name="gr4" draw:text-style-name="P2" draw:layer="layout" svg:width="0.364cm" svg:height="0.024cm" svg:x="21.858cm" svg:y="8.305cm" svg:viewBox="0 0 365 25" svg:d="M344 25c10 0 21 0 21-13 0-12-11-12-21-12h-323c-10 0-21 0-21 12 0 13 11 13 21 13z">
            <text:p/>
          </draw:path>
          <draw:path draw:style-name="gr4" draw:text-style-name="P2" draw:layer="layout" svg:width="0.269cm" svg:height="0.384cm" svg:x="22.419cm" svg:y="8.203cm" svg:viewBox="0 0 270 385" svg:d="M141 330c-16 23-39 43-69 43-7 0-36-1-44-28 1 0 4 0 5 0 18 0 30-15 30-29s-11-19-20-19c-10 0-30 8-30 37 0 30 25 51 59 51 60 0 121-55 137-121l59-233c0-3 2-7 2-10 0-9-8-15-16-15-6 0-18 2-23 20l-44 176c-3 11-3 12-8 18-12 17-32 37-61 37-33 0-36-32-36-49 0-34 16-80 32-123 7-17 10-25 10-37 0-25-18-48-47-48-55 0-77 87-77 91 0 3 2 6 7 6s6-3 8-11c14-50 37-74 60-74 6 0 16 0 16 20 0 15-7 33-16 55-29 78-29 98-29 112 0 57 41 70 71 70 17 0 38-5 59-27h1c-9 36-15 59-36 88z">
            <text:p/>
          </draw:path>
          <draw:path draw:style-name="gr4" draw:text-style-name="P2" draw:layer="layout" svg:width="0.178cm" svg:height="0.272cm" svg:x="22.702cm" svg:y="8.291cm" svg:viewBox="0 0 179 273" svg:d="M179 138c0-43-4-69-18-94-17-35-50-44-72-44-50 0-68 37-74 49-14 29-15 68-15 89 0 26 1 66 20 98 19 30 48 37 69 37 20 0 54-6 74-45 15-29 16-64 16-90zM89 262c-13 0-41-6-49-48-4-23-4-60-4-81 0-27 0-55 4-77 8-41 39-45 49-45 14 0 42 7 50 43 4 22 4 52 4 79 0 24 0 60-4 82-9 42-36 47-50 47z">
            <text:p/>
          </draw:path>
          <draw:path draw:style-name="gr4" draw:text-style-name="P2" draw:layer="layout" svg:width="0.049cm" svg:height="0.121cm" svg:x="22.933cm" svg:y="8.511cm" svg:viewBox="0 0 50 122" svg:d="M38 38c0 26-5 49-30 74-2 1-3 2-3 4 0 3 4 6 6 6 5 0 39-32 39-79 0-25-10-43-28-43-14 0-22 11-22 22s8 22 23 22c9 0 15-5 15-6z">
            <text:p/>
          </draw:path>
          <draw:path draw:style-name="gr4" draw:text-style-name="P2" draw:layer="layout" svg:width="0.114cm" svg:height="0.267cm" svg:x="23.025cm" svg:y="8.292cm" svg:viewBox="0 0 115 268" svg:d="M107 15c0-9-6-15-15-15-11 0-22 10-22 22 0 8 6 15 15 15 11 0 22-10 22-22zM49 161l-22 55c-2 6-4 11-4 18 0 20 15 34 37 34 39 0 55-56 55-61 0-4-3-5-6-5-5 0-6 3-7 6-9 32-25 49-42 49-4 0-9-2-9-13 0-10 3-17 8-29 4-11 8-22 12-32l13-33c3-9 8-21 8-28 0-20-16-34-36-34-39 0-56 56-56 61 0 4 3 5 6 5 5 0 6-2 7-6 11-38 29-49 41-49 6 0 10 2 10 13 0 4 0 10-4 22z">
            <text:p/>
          </draw:path>
          <draw:path draw:style-name="gr4" draw:text-style-name="P2" draw:layer="layout" svg:width="0.024cm" svg:height="0.596cm" svg:x="23.254cm" svg:y="8.019cm" svg:viewBox="0 0 25 597" svg:d="M25 21c0-10 0-21-13-21-12 0-12 11-12 21v554c0 11 0 22 12 22 13 0 13-11 13-22z">
            <text:p/>
          </draw:path>
          <draw:path draw:style-name="gr4" draw:text-style-name="P2" draw:layer="layout" svg:width="0.364cm" svg:height="0.46cm" svg:x="23.567cm" svg:y="8.087cm" svg:viewBox="0 0 365 461" svg:d="M354 25c6-3 11-6 11-13s-5-12-12-12c-3 0-8 2-11 4l-330 155c-10 5-12 9-12 14 0 6 4 10 12 13l330 155c8 5 9 5 11 5 7 0 12-6 12-12s-2-9-13-14l-312-147zM344 461c10 0 21 0 21-11 0-12-13-12-22-12h-321c-9 0-22 0-22 12 0 11 11 11 21 11z">
            <text:p/>
          </draw:path>
          <draw:path draw:style-name="gr4" draw:text-style-name="P2" draw:layer="layout" svg:width="0.413cm" svg:height="0.419cm" svg:x="24.173cm" svg:y="8.059cm" svg:viewBox="0 0 414 420" svg:d="M192 41c5-22 7-24 31-24h43c51 0 89 16 89 62 0 31-15 119-135 119h-68zM275 205c74-16 132-64 132-115 0-47-48-90-131-90h-161c-12 0-18 0-18 11 0 6 5 6 16 6 36 0 36 5 36 12 0 1 0 4-3 13l-80 322c-6 21-7 27-48 27-14 0-18 0-18 11 0 6 7 6 8 6 11 0 24-1 35-1h70c11 0 24 1 35 1 4 0 11 0 11-11 0-6-6-6-14-6-37 0-37-5-37-11 0-1 0-5 1-10l40-160h72c57 0 67 35 67 55 0 9-6 32-10 48-6 27-8 34-8 45 0 43 35 62 75 62 48 0 69-59 69-67 0-4-3-6-7-6-5 0-6 4-7 8-14 43-39 53-54 53s-24-6-24-33c0-14 7-69 8-72 3-22 3-24 3-29 0-44-36-62-58-69z">
            <text:p/>
          </draw:path>
          <draw:path draw:style-name="gr4" draw:text-style-name="P2" draw:layer="layout" svg:width="0.114cm" svg:height="0.267cm" svg:x="24.599cm" svg:y="8.292cm" svg:viewBox="0 0 115 268" svg:d="M107 15c0-9-6-15-15-15-11 0-22 10-22 22 0 8 6 15 15 15 11 0 22-10 22-22zM49 161l-22 55c-2 6-4 11-4 18 0 20 15 34 37 34 39 0 55-56 55-61 0-4-3-5-6-5-5 0-6 3-7 6-9 32-25 49-42 49-4 0-9-2-9-13 0-10 3-17 8-29 4-11 8-22 12-32l13-33c3-9 8-21 8-28 0-20-16-34-36-34-39 0-56 56-56 61 0 4 3 5 6 5 5 0 6-2 7-6 11-38 29-49 41-49 6 0 10 2 10 13 0 4 0 10-4 22z">
            <text:p/>
          </draw:path>
          <draw:path draw:style-name="gr4" draw:text-style-name="P2" draw:layer="layout" svg:width="0.211cm" svg:height="0.596cm" svg:x="24.798cm" svg:y="8.019cm" svg:viewBox="0 0 212 597" svg:d="M86 517c0 24-15 62-81 67-3 0-5 3-5 6 0 7 7 7 12 7 58 0 114-30 114-75v-136c0-23 0-42 24-62 21-17 44-18 57-19 3-1 5-3 5-7 0-6-3-6-9-6-40-3-68-24-75-53-2-7-2-8-2-30v-118c0-25 0-44-28-67-24-18-66-24-86-24-5 0-12 0-12 7 0 6 4 6 10 6 37 3 67 22 74 52 2 5 2 7 2 28v125c0 28 5 38 24 57 13 13 30 19 47 23-49 14-71 42-71 76z">
            <text:p/>
          </draw:path>
        </draw:g>
        <draw:g>
          <draw:custom-shape draw:style-name="gr5" draw:text-style-name="P3" draw:layer="layout" svg:width="4cm" svg:height="4cm" svg:x="18.1cm" svg:y="10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6" draw:text-style-name="P4" draw:layer="layout" svg:width="0.4cm" svg:height="0.4cm" svg:x="19.9cm" svg:y="1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5" draw:layer="layout" svg:x1="20.1cm" svg:y1="12cm" svg:x2="22.1cm" svg:y2="12cm">
            <text:p/>
          </draw:line>
          <draw:g>
            <draw:path draw:style-name="gr4" draw:text-style-name="P2" draw:layer="layout" svg:width="0.289cm" svg:height="0.268cm" svg:x="19.435cm" svg:y="11.335cm" svg:viewBox="0 0 290 269" svg:d="M266 20c-20 3-27 18-27 29 0 14 12 19 20 19 18 0 31-15 31-32 0-25-29-36-54-36-37 0-57 36-62 47-14-45-51-47-62-47-60 0-92 78-92 91 0 3 2 6 6 6 5 0 6-4 7-6 21-66 61-79 77-79 27 0 32 25 32 39s-3 27-10 55l-21 82c-9 36-25 69-57 69-3 0-18 0-30-8 21-4 26-22 26-29 0-12-9-19-20-19-14 0-30 12-30 31 0 25 28 37 54 37 28 0 48-23 60-48 10 36 40 48 62 48 61 0 93-79 93-92 0-3-2-5-6-5-5 0-6 3-8 8-16 52-50 77-77 77-21 0-33-16-33-40 0-14 3-23 12-63l21-80c9-36 30-62 57-62 1 0 18 0 31 8z">
              <text:p/>
            </draw:path>
            <draw:path draw:style-name="gr4" draw:text-style-name="P2" draw:layer="layout" svg:width="0.177cm" svg:height="0.271cm" svg:x="19.764cm" svg:y="11.423cm" svg:viewBox="0 0 178 272" svg:d="M178 137c0-42-4-68-18-93-17-35-50-44-71-44-50 0-68 37-74 49-14 29-15 67-15 88 0 26 1 66 20 98 19 30 48 37 69 37 19 0 53-6 73-45 15-29 16-64 16-90zM89 261c-13 0-41-6-49-48-4-23-4-60-4-81 0-27 0-54 4-76 8-41 39-45 49-45 13 0 41 7 49 43 4 22 4 51 4 78 0 24 0 60-4 82-9 42-36 47-49 47z">
              <text:p/>
            </draw:path>
            <draw:path draw:style-name="gr4" draw:text-style-name="P2" draw:layer="layout" svg:width="0.268cm" svg:height="0.382cm" svg:x="20.231cm" svg:y="11.311cm" svg:viewBox="0 0 269 383" svg:d="M140 328c-16 23-39 43-68 43-7 0-36-1-44-28 1 0 4 0 5 0 18 0 30-15 30-29s-11-18-20-18c-10 0-30 7-30 36 0 30 25 51 59 51 59 0 120-55 136-120l59-232c0-3 2-7 2-10 0-9-8-15-16-15-6 0-18 2-23 20l-44 175c-3 11-3 12-8 18-12 17-32 37-61 37-32 0-35-32-35-49 0-34 16-80 31-122 7-17 10-25 10-37 0-25-18-48-46-48-55 0-77 87-77 91 0 3 2 6 7 6s6-3 8-11c14-50 37-74 60-74 6 0 16 0 16 20 0 15-7 33-16 55-29 77-29 97-29 111 0 57 41 70 70 70 17 0 38-5 59-27h1c-9 36-15 58-36 87z">
              <text:p/>
            </draw:path>
            <draw:path draw:style-name="gr4" draw:text-style-name="P2" draw:layer="layout" svg:width="0.177cm" svg:height="0.271cm" svg:x="20.514cm" svg:y="11.399cm" svg:viewBox="0 0 178 272" svg:d="M178 137c0-42-4-68-18-93-17-35-50-44-71-44-50 0-68 37-74 49-14 29-15 67-15 88 0 26 1 66 20 98 19 30 48 37 69 37 19 0 53-6 73-45 15-29 16-64 16-90zM89 261c-13 0-41-6-49-48-4-23-4-60-4-81 0-27 0-54 4-76 8-41 39-45 49-45 13 0 41 7 49 43 4 22 4 51 4 78 0 24 0 60-4 82-9 42-36 47-49 47z">
              <text:p/>
            </draw:path>
            <draw:path draw:style-name="gr4" draw:text-style-name="P2" draw:layer="layout" svg:width="0.134cm" svg:height="0.593cm" svg:x="19.3cm" svg:y="11.2cm" svg:viewBox="0 0 135 594" svg:d="M135 590c0-2 0-3-10-14-59-60-93-157-93-279 0-115 29-213 97-284 6-5 6-6 6-8 0-4-3-5-5-5-8 0-56 43-86 100-30 61-44 125-44 197 0 53 8 124 40 188 35 71 83 109 90 109 2 0 5-1 5-4z">
              <text:p/>
            </draw:path>
            <draw:path draw:style-name="gr4" draw:text-style-name="P2" draw:layer="layout" svg:width="0.064cm" svg:height="0.172cm" svg:x="20.032cm" svg:y="11.588cm" svg:viewBox="0 0 65 173" svg:d="M65 61c0-35-11-61-36-61-19 0-29 16-29 29s9 29 30 29c8 0 14-2 20-8 1-1 1-1 2-1s1 9 1 12c0 19-3 57-38 96-7 7-7 9-7 10 0 3 3 6 6 6 5 0 51-45 51-112z">
              <text:p/>
            </draw:path>
            <draw:path draw:style-name="gr4" draw:text-style-name="P2" draw:layer="layout" svg:width="0.134cm" svg:height="0.593cm" svg:x="20.729cm" svg:y="11.2cm" svg:viewBox="0 0 135 594" svg:d="M135 297c0-44-6-118-38-188-36-70-85-109-92-109-2 0-5 1-5 5 0 2 0 3 10 13 60 60 93 158 93 279 0 115-27 214-97 284-6 6-6 7-6 9 0 3 3 4 5 4 8 0 57-43 87-100 29-61 43-125 43-197z">
              <text:p/>
            </draw:path>
          </draw:g>
          <draw:path draw:style-name="gr4" draw:text-style-name="P2" draw:layer="layout" svg:width="0.399cm" svg:height="0.405cm" svg:x="20.7cm" svg:y="12.194cm" svg:viewBox="0 0 400 406" svg:d="M185 40c5-22 7-24 30-24h42c49 0 86 16 86 60 0 30-15 115-131 115h-65zM266 198c71-16 127-62 127-111 0-45-46-87-127-87h-155c-12 0-17 0-17 11 0 5 4 5 15 5 35 0 35 5 35 12 0 1 0 4-3 13l-77 310c-6 21-7 27-47 27-13 0-17 0-17 10 0 6 7 6 8 6 10 0 23-1 34-1h67c11 0 23 1 34 1 4 0 11 0 11-11 0-5-6-5-14-5-36 0-36-5-36-11 0-1 0-5 1-10l39-154h69c55 0 65 34 65 53 0 9-6 31-10 46-5 26-7 33-7 44 0 41 33 60 72 60 46 0 67-57 67-65 0-4-3-6-7-6-5 0-6 4-7 8-13 41-37 51-52 51-14 0-23-6-23-32 0-13 7-67 8-69 3-22 3-24 3-28 0-43-35-60-56-67z">
            <text:p/>
          </draw:path>
        </draw:g>
        <draw:g>
          <draw:custom-shape draw:style-name="gr8" draw:text-style-name="P3" draw:layer="layout" svg:width="4cm" svg:height="4cm" svg:x="6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0.4cm" svg:height="0.4cm" svg:x="7.8cm" svg:y="1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5" draw:layer="layout" svg:x1="8cm" svg:y1="12cm" svg:x2="9.6cm" svg:y2="13cm">
            <text:p/>
          </draw:line>
          <draw:g>
            <draw:path draw:style-name="gr4" draw:text-style-name="P2" draw:layer="layout" svg:width="0.289cm" svg:height="0.268cm" svg:x="7.335cm" svg:y="11.135cm" svg:viewBox="0 0 290 269" svg:d="M266 20c-20 3-27 18-27 29 0 14 12 19 20 19 18 0 31-15 31-32 0-25-29-36-54-36-37 0-57 36-62 47-14-45-51-47-62-47-60 0-92 78-92 91 0 3 2 6 6 6 5 0 6-4 7-6 21-66 61-79 77-79 27 0 32 25 32 39s-3 27-10 55l-21 82c-9 36-25 69-57 69-3 0-18 0-30-8 21-4 26-22 26-29 0-12-9-19-20-19-14 0-30 12-30 31 0 25 28 37 54 37 28 0 48-23 60-48 10 36 40 48 62 48 61 0 93-79 93-92 0-3-2-5-6-5-5 0-6 3-8 8-16 52-50 77-77 77-21 0-33-16-33-40 0-14 3-23 12-63l21-80c9-36 30-62 57-62 1 0 18 0 31 8z">
              <text:p/>
            </draw:path>
            <draw:path draw:style-name="gr4" draw:text-style-name="P2" draw:layer="layout" svg:width="0.177cm" svg:height="0.271cm" svg:x="7.664cm" svg:y="11.223cm" svg:viewBox="0 0 178 272" svg:d="M178 137c0-42-4-68-18-93-17-35-50-44-71-44-50 0-68 37-74 49-14 29-15 67-15 88 0 26 1 66 20 98 19 30 48 37 69 37 19 0 53-6 73-45 15-29 16-64 16-90zM89 261c-13 0-41-6-49-48-4-23-4-60-4-81 0-27 0-54 4-76 8-41 39-45 49-45 13 0 41 7 49 43 4 22 4 51 4 78 0 24 0 60-4 82-9 42-36 47-49 47z">
              <text:p/>
            </draw:path>
            <draw:path draw:style-name="gr4" draw:text-style-name="P2" draw:layer="layout" svg:width="0.268cm" svg:height="0.382cm" svg:x="8.131cm" svg:y="11.111cm" svg:viewBox="0 0 269 383" svg:d="M140 328c-16 23-39 43-68 43-7 0-36-1-44-28 1 0 4 0 5 0 18 0 30-15 30-29s-11-18-20-18c-10 0-30 7-30 36 0 30 25 51 59 51 59 0 120-55 136-120l59-232c0-3 2-7 2-10 0-9-8-15-16-15-6 0-18 2-23 20l-44 175c-3 11-3 12-8 18-12 17-32 37-61 37-32 0-35-32-35-49 0-34 16-80 31-122 7-17 10-25 10-37 0-25-18-48-46-48-55 0-77 87-77 91 0 3 2 6 7 6s6-3 8-11c14-50 37-74 60-74 6 0 16 0 16 20 0 15-7 33-16 55-29 77-29 97-29 111 0 57 41 70 70 70 17 0 38-5 59-27h1c-9 36-15 58-36 87z">
              <text:p/>
            </draw:path>
            <draw:path draw:style-name="gr4" draw:text-style-name="P2" draw:layer="layout" svg:width="0.177cm" svg:height="0.271cm" svg:x="8.414cm" svg:y="11.199cm" svg:viewBox="0 0 178 272" svg:d="M178 137c0-42-4-68-18-93-17-35-50-44-71-44-50 0-68 37-74 49-14 29-15 67-15 88 0 26 1 66 20 98 19 30 48 37 69 37 19 0 53-6 73-45 15-29 16-64 16-90zM89 261c-13 0-41-6-49-48-4-23-4-60-4-81 0-27 0-54 4-76 8-41 39-45 49-45 13 0 41 7 49 43 4 22 4 51 4 78 0 24 0 60-4 82-9 42-36 47-49 47z">
              <text:p/>
            </draw:path>
            <draw:path draw:style-name="gr4" draw:text-style-name="P2" draw:layer="layout" svg:width="0.134cm" svg:height="0.593cm" svg:x="7.2cm" svg:y="11cm" svg:viewBox="0 0 135 594" svg:d="M135 590c0-2 0-3-10-14-59-60-93-157-93-279 0-115 29-213 97-284 6-5 6-6 6-8 0-4-3-5-5-5-8 0-56 43-86 100-30 61-44 125-44 197 0 53 8 124 40 188 35 71 83 109 90 109 2 0 5-1 5-4z">
              <text:p/>
            </draw:path>
            <draw:path draw:style-name="gr4" draw:text-style-name="P2" draw:layer="layout" svg:width="0.064cm" svg:height="0.172cm" svg:x="7.932cm" svg:y="11.388cm" svg:viewBox="0 0 65 173" svg:d="M65 61c0-35-11-61-36-61-19 0-29 16-29 29s9 29 30 29c8 0 14-2 20-8 1-1 1-1 2-1s1 9 1 12c0 19-3 57-38 96-7 7-7 9-7 10 0 3 3 6 6 6 5 0 51-45 51-112z">
              <text:p/>
            </draw:path>
            <draw:path draw:style-name="gr4" draw:text-style-name="P2" draw:layer="layout" svg:width="0.134cm" svg:height="0.593cm" svg:x="8.629cm" svg:y="11cm" svg:viewBox="0 0 135 594" svg:d="M135 297c0-44-6-118-38-188-36-70-85-109-92-109-2 0-5 1-5 5 0 2 0 3 10 13 60 60 93 158 93 279 0 115-27 214-97 284-6 6-6 7-6 9 0 3 3 4 5 4 8 0 57-43 87-100 29-61 43-125 43-197z">
              <text:p/>
            </draw:path>
          </draw:g>
          <draw:path draw:style-name="gr4" draw:text-style-name="P2" draw:layer="layout" svg:width="0.399cm" svg:height="0.405cm" svg:x="8.4cm" svg:y="12.794cm" svg:viewBox="0 0 400 406" svg:d="M185 40c5-22 7-24 30-24h42c49 0 86 16 86 60 0 30-15 115-131 115h-65zM266 198c71-16 127-62 127-111 0-45-46-87-127-87h-155c-12 0-17 0-17 11 0 5 4 5 15 5 35 0 35 5 35 12 0 1 0 4-3 13l-77 310c-6 21-7 27-47 27-13 0-17 0-17 10 0 6 7 6 8 6 10 0 23-1 34-1h67c11 0 23 1 34 1 4 0 11 0 11-11 0-5-6-5-14-5-36 0-36-5-36-11 0-1 0-5 1-10l39-154h69c55 0 65 34 65 53 0 9-6 31-10 46-5 26-7 33-7 44 0 41 33 60 72 60 46 0 67-57 67-65 0-4-3-6-7-6-5 0-6 4-7 8-13 41-37 51-52 51-14 0-23-6-23-32 0-13 7-67 8-69 3-22 3-24 3-28 0-43-35-60-56-67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30T11:57:41.303245751</meta:creation-date>
    <dc:date>2019-05-03T16:05:35.705079283</dc:date>
    <meta:editing-duration>P3DT1H42M21S</meta:editing-duration>
    <meta:editing-cycles>5</meta:editing-cycles>
    <meta:generator>LibreOffice/5.4.1.2$Linux_X86_64 LibreOffice_project/40m0$Build-2</meta:generator>
    <meta:document-statistic meta:object-count="94"/>
  </office:meta>
</office:document-meta>
</file>