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Typewriter" svg:font-family="MathJax_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draw:marker-start-width="0.321cm" draw:marker-end-width="0.321cm" draw:fill-color="#adc5e7" draw:textarea-horizontal-align="justify" draw:textarea-vertical-align="middle" draw:auto-grow-height="false" fo:min-height="6.35cm" fo:min-width="9.3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draw:marker-start-width="0.321cm" draw:marker-end-width="0.321cm" draw:fill-color="#f7a19a" draw:textarea-horizontal-align="justify" draw:textarea-vertical-align="middle" draw:auto-grow-height="false" fo:min-height="4.97cm" fo:min-width="4.32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draw:marker-start-width="0.321cm" draw:marker-end-width="0.321cm" draw:fill-color="#65c295" draw:opacity="50%" draw:opacity-name="" draw:textarea-horizontal-align="justify" draw:textarea-vertical-align="middle" draw:auto-grow-height="false" fo:min-height="2.65cm" fo:min-width="7.8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1.85cm" fo:min-width="3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1.75cm" fo:min-width="2.5cm" fo:padding-top="0.165cm" fo:padding-bottom="0.165cm" fo:padding-left="0.29cm" fo:padding-right="0.29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0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6cm" fo:min-width="2.6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2.694cm"/>
    </style:style>
    <style:style style:name="gr11" style:family="graphic" style:parent-style-name="standard">
      <style:graphic-properties svg:stroke-width="0.081cm" draw:marker-start-width="0.321cm" draw:marker-end-width="0.321cm" draw:fill-color="#adc5e7" draw:textarea-horizontal-align="justify" draw:textarea-vertical-align="middle" draw:auto-grow-height="false" fo:min-height="6.27cm" fo:min-width="9.22cm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draw:marker-start-width="0.321cm" draw:marker-end-width="0.321cm" draw:fill-color="#65c295" draw:opacity="50%" draw:opacity-name="" draw:textarea-horizontal-align="justify" draw:textarea-vertical-align="middle" draw:auto-grow-height="false" fo:min-height="2.57cm" fo:min-width="7.72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1.77cm" fo:min-width="2.92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6cm" fo:min-width="1.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4.0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2.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25cm"/>
    </style:style>
    <style:style style:name="gr18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5.75cm" fo:min-width="3.8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2.05cm" fo:min-width="2.8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1.85cm" fo:min-width="2.8cm" fo:padding-top="0.165cm" fo:padding-bottom="0.165cm" fo:padding-left="0.29cm" fo:padding-right="0.29cm"/>
    </style:style>
    <style:style style:name="gr21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22" style:family="graphic" style:parent-style-name="standard">
      <style:graphic-properties draw:stroke="none" draw:fill="none" fo:min-height="0.572cm"/>
    </style:style>
    <style:style style:name="P1" style:family="paragraph">
      <loext:graphic-properties draw:fill-color="#adc5e7"/>
      <style:paragraph-properties fo:text-align="center"/>
    </style:style>
    <style:style style:name="P2" style:family="paragraph">
      <loext:graphic-properties draw:fill-color="#f7a19a"/>
      <style:paragraph-properties fo:text-align="center"/>
    </style:style>
    <style:style style:name="P3" style:family="paragraph">
      <loext:graphic-properties draw:fill-color="#65c295" draw:opacity="50%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loext:graphic-properties draw:fill-color="#ffffff"/>
      <style:paragraph-properties fo:text-align="center"/>
      <style:text-properties fo:font-size="22pt" style:font-size-asian="22pt" style:font-size-complex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start"/>
    </style:style>
    <style:style style:name="P13" style:family="paragraph">
      <style:paragraph-properties fo:text-align="start"/>
      <style:text-properties fo:font-weight="normal" style:font-weight-asian="normal" style:font-weight-complex="normal"/>
    </style:style>
    <style:style style:name="P14" style:family="paragraph">
      <loext:graphic-properties draw:fill="none" draw:fill-color="#ffffff"/>
      <style:paragraph-properties fo:text-align="start"/>
      <style:text-properties fo:font-weight="normal" style:font-weight-asian="normal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start"/>
    </style:style>
    <style:style style:name="T1" style:family="text">
      <style:text-properties style:font-name="MathJax_Typewriter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MathJax_Typewriter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MathJax_Typewriter" fo:font-size="12pt" style:font-size-asian="12pt" style:font-size-complex="12pt"/>
    </style:style>
    <style:style style:name="T5" style:family="text">
      <style:text-properties style:font-name="MathJax_Typewriter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8cm" svg:height="6.6cm" svg:x="1cm" svg:y="15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cm" svg:height="5.3cm" svg:x="1.5cm" svg:y="1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8.3cm" svg:height="2.9cm" svg:x="2cm" svg:y="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5cm" svg:height="2.1cm" svg:x="2.5cm" svg:y="16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xml:id="id2" draw:id="id2" draw:layer="layout" svg:width="3cm" svg:height="2cm" svg:x="7.5cm" svg:y="1.2cm">
          <text:p text:style-name="P5"><text:span text:style-name="T1">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4" draw:id="id4" draw:layer="layout" svg:width="3cm" svg:height="2cm" svg:x="15.5cm" svg:y="1.2cm">
          <text:p text:style-name="P5"><text:span text:style-name="T1">Sd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" draw:id="id1" draw:layer="layout" svg:width="3cm" svg:height="2cm" svg:x="7.5cm" svg:y="6.2cm">
          <text:p text:style-name="P5"><text:span text:style-name="T1">PD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3" draw:id="id3" draw:layer="layout" svg:width="3cm" svg:height="2cm" svg:x="15.5cm" svg:y="6.2cm">
          <text:p text:style-name="P5"><text:span text:style-name="T1">PSdE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9cm" svg:y1="6.2cm" svg:x2="9cm" svg:y2="3.2cm" draw:start-shape="id1" draw:start-glue-point="0" draw:end-shape="id2" svg:d="M9000 6200v-3000" svg:viewBox="0 0 1 3001">
          <text:p/>
        </draw:connector>
        <draw:connector draw:style-name="gr6" draw:text-style-name="P7" draw:layer="layout" draw:type="line" svg:x1="15.5cm" svg:y1="7.2cm" svg:x2="10.5cm" svg:y2="7.2cm" draw:start-shape="id3" draw:start-glue-point="3" draw:end-shape="id1" draw:end-glue-point="1" svg:d="M15500 7200h-5000" svg:viewBox="0 0 5001 1">
          <text:p/>
        </draw:connector>
        <draw:connector draw:style-name="gr6" draw:text-style-name="P7" draw:layer="layout" draw:type="line" svg:x1="15.5cm" svg:y1="2.2cm" svg:x2="10.5cm" svg:y2="2.2cm" draw:start-shape="id4" draw:start-glue-point="3" draw:end-shape="id2" draw:end-glue-point="1" svg:d="M15500 2200h-5000" svg:viewBox="0 0 5001 1">
          <text:p/>
        </draw:connector>
        <draw:connector draw:style-name="gr6" draw:text-style-name="P7" draw:layer="layout" draw:type="line" svg:x1="17cm" svg:y1="6.2cm" svg:x2="17cm" svg:y2="3.2cm" draw:start-shape="id3" draw:start-glue-point="0" draw:end-shape="id4" svg:d="M17000 6200v-3000" svg:viewBox="0 0 1 3001">
          <text:p/>
        </draw:connector>
        <draw:frame draw:style-name="gr7" draw:text-style-name="P8" draw:layer="layout" svg:width="4.27cm" svg:height="0.721cm" svg:x="11.03cm" svg:y="2.179cm">
          <draw:text-box>
            <text:p><text:span text:style-name="T2">thermod</text:span><text:span text:style-name="T2">ynamic </text:span><text:span text:style-name="T2">limit</text:span></text:p>
          </draw:text-box>
        </draw:frame>
        <draw:frame draw:style-name="gr7" draw:text-style-name="P8" draw:layer="layout" svg:width="4.27cm" svg:height="0.721cm" svg:x="11.03cm" svg:y="7.179cm">
          <draw:text-box>
            <text:p><text:span text:style-name="T2">thermodynamic limit</text:span></text:p>
          </draw:text-box>
        </draw:frame>
        <draw:frame draw:style-name="gr8" draw:text-style-name="P10" draw:layer="layout" svg:width="2.547cm" svg:height="1.191cm" svg:x="9.137cm" svg:y="4.1cm">
          <draw:text-box>
            <text:p text:style-name="P9"><text:span text:style-name="T2">well-stirred</text:span></text:p>
            <text:p text:style-name="P9"><text:span text:style-name="T2">limit</text:span></text:p>
          </draw:text-box>
        </draw:frame>
        <draw:frame draw:style-name="gr8" draw:text-style-name="P10" draw:layer="layout" svg:width="2.547cm" svg:height="1.191cm" svg:x="17.1cm" svg:y="4.101cm">
          <draw:text-box>
            <text:p text:style-name="P9"><text:span text:style-name="T2">well-stirred</text:span></text:p>
            <text:p text:style-name="P9"><text:span text:style-name="T2">limit</text:span></text:p>
          </draw:text-box>
        </draw:frame>
        <draw:frame draw:style-name="gr9" draw:text-style-name="P11" draw:layer="layout" svg:width="3.194cm" svg:height="1.406cm" svg:x="0.2cm" svg:y="0.2cm">
          <draw:text-box>
            <text:p text:style-name="P9"><text:span text:style-name="T3">O</text:span><text:span text:style-name="T4">rdinar</text:span><text:span text:style-name="T4">y</text:span></text:p>
            <text:p text:style-name="P9"><text:span text:style-name="T3">D</text:span><text:span text:style-name="T4">iffere</text:span><text:span text:style-name="T4">ntial</text:span></text:p>
            <text:p text:style-name="P9"><text:span text:style-name="T3">E</text:span><text:span text:style-name="T4">quatio</text:span><text:span text:style-name="T4">ns</text:span></text:p>
          </draw:text-box>
        </draw:frame>
        <draw:frame draw:style-name="gr9" draw:text-style-name="P11" draw:layer="layout" svg:width="3.194cm" svg:height="1.406cm" svg:x="0.3cm" svg:y="1.6cm">
          <draw:text-box>
            <text:p text:style-name="P9"><text:span text:style-name="T3">S</text:span><text:span text:style-name="T4">tochastic</text:span></text:p>
            <text:p text:style-name="P9"><text:span text:style-name="T3">D</text:span><text:span text:style-name="T4">ifferenti</text:span><text:span text:style-name="T4">al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3.406cm" svg:y="0cm">
          <draw:text-box>
            <text:p text:style-name="P9"><text:span text:style-name="T3">P</text:span><text:span text:style-name="T4">artial</text:span></text:p>
            <text:p text:style-name="P9"><text:span text:style-name="T3">D</text:span><text:span text:style-name="T4">iffere</text:span><text:span text:style-name="T4">ntial</text:span></text:p>
            <text:p text:style-name="P9"><text:span text:style-name="T3">E</text:span><text:span text:style-name="T4">quatio</text:span><text:span text:style-name="T4">ns</text:span></text:p>
          </draw:text-box>
        </draw:frame>
        <draw:frame draw:style-name="gr10" draw:text-style-name="P11" draw:layer="layout" svg:width="3.194cm" svg:height="1.791cm" svg:x="3.406cm" svg:y="1.409cm">
          <draw:text-box>
            <text:p text:style-name="P9"><text:span text:style-name="T3">S</text:span><text:span text:style-name="T4">tochastic</text:span></text:p>
            <text:p text:style-name="P9"><text:span text:style-name="T3">P</text:span><text:span text:style-name="T4">artial</text:span></text:p>
            <text:p text:style-name="P9"><text:span text:style-name="T3">D</text:span><text:span text:style-name="T4">ifferential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0.2cm" svg:y="3cm">
          <draw:text-box>
            <text:p text:style-name="P9"><text:span text:style-name="T3">O</text:span><text:span text:style-name="T4">rdinary</text:span></text:p>
            <text:p text:style-name="P9"><text:span text:style-name="T3">d</text:span><text:span text:style-name="T4">iffererenc</text:span><text:span text:style-name="T4">e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0.306cm" svg:y="4.4cm">
          <draw:text-box>
            <text:p text:style-name="P9"><text:span text:style-name="T3">S</text:span><text:span text:style-name="T4">tochastic</text:span></text:p>
            <text:p text:style-name="P9"><text:span text:style-name="T3">d</text:span><text:span text:style-name="T4">iffererence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3.306cm" svg:y="3cm">
          <draw:text-box>
            <text:p text:style-name="P9"><text:span text:style-name="T3">P</text:span><text:span text:style-name="T4">artial</text:span></text:p>
            <text:p text:style-name="P9"><text:span text:style-name="T3">d</text:span><text:span text:style-name="T4">iffererence</text:span></text:p>
            <text:p text:style-name="P9"><text:span text:style-name="T3">E</text:span><text:span text:style-name="T4">quations</text:span></text:p>
          </draw:text-box>
        </draw:frame>
        <draw:frame draw:style-name="gr10" draw:text-style-name="P11" draw:layer="layout" svg:width="3.194cm" svg:height="1.791cm" svg:x="3.3cm" svg:y="4.309cm">
          <draw:text-box>
            <text:p text:style-name="P9"><text:span text:style-name="T3">S</text:span><text:span text:style-name="T4">tochastic</text:span></text:p>
            <text:p text:style-name="P9"><text:span text:style-name="T3">P</text:span><text:span text:style-name="T4">artial</text:span></text:p>
            <text:p text:style-name="P9"><text:span text:style-name="T3">d</text:span><text:span text:style-name="T4">iffererence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2.7cm" svg:y="16.7cm">
          <draw:text-box>
            <text:p text:style-name="P9"><text:span text:style-name="T3">O</text:span><text:span text:style-name="T4">rdinary</text:span></text:p>
            <text:p text:style-name="P9"><text:span text:style-name="T3">D</text:span><text:span text:style-name="T4">ifferential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7cm" svg:y="16.6cm">
          <draw:text-box>
            <text:p text:style-name="P9"><text:span text:style-name="T3">S</text:span><text:span text:style-name="T4">tochastic</text:span></text:p>
            <text:p text:style-name="P9"><text:span text:style-name="T3">D</text:span><text:span text:style-name="T4">ifferential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2.306cm" svg:y="19.194cm">
          <draw:text-box>
            <text:p text:style-name="P9"><text:span text:style-name="T3">P</text:span><text:span text:style-name="T4">artial</text:span></text:p>
            <text:p text:style-name="P9"><text:span text:style-name="T3">D</text:span><text:span text:style-name="T4">ifferential</text:span></text:p>
            <text:p text:style-name="P9"><text:span text:style-name="T3">E</text:span><text:span text:style-name="T4">quations</text:span></text:p>
          </draw:text-box>
        </draw:frame>
        <draw:frame draw:style-name="gr10" draw:text-style-name="P11" draw:layer="layout" svg:width="3.194cm" svg:height="1.791cm" svg:x="7cm" svg:y="19.7cm">
          <draw:text-box>
            <text:p text:style-name="P9"><text:span text:style-name="T3">S</text:span><text:span text:style-name="T4">tochastic</text:span></text:p>
            <text:p text:style-name="P9"><text:span text:style-name="T3">P</text:span><text:span text:style-name="T4">artial</text:span></text:p>
            <text:p text:style-name="P9"><text:span text:style-name="T3">D</text:span><text:span text:style-name="T4">ifferential</text:span></text:p>
            <text:p text:style-name="P9"><text:span text:style-name="T3">E</text:span><text:span text:style-name="T4">quations</text:span></text:p>
          </draw:text-box>
        </draw:frame>
        <draw:custom-shape draw:style-name="gr11" draw:text-style-name="P1" draw:layer="layout" svg:width="9.8cm" svg:height="6.6cm" svg:x="1cm" svg:y="2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cm" svg:height="5.3cm" svg:x="1.5cm" svg:y="2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8.3cm" svg:height="2.9cm" svg:x="2cm" svg:y="22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5cm" svg:height="2.1cm" svg:x="2.5cm" svg:y="23.3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3.194cm" svg:height="1.406cm" svg:x="2.7cm" svg:y="23.6cm">
          <draw:text-box>
            <text:p text:style-name="P9"><text:span text:style-name="T4">traditional</text:span></text:p>
            <text:p text:style-name="P9"><text:span text:style-name="T4">reaction</text:span></text:p>
            <text:p text:style-name="P9"><text:span text:style-name="T4">models</text:span></text:p>
          </draw:text-box>
        </draw:frame>
        <draw:frame draw:style-name="gr14" draw:text-style-name="P12" draw:layer="layout" svg:width="2.4cm" svg:height="1.406cm" svg:x="7.2cm" svg:y="23.8cm">
          <draw:text-box>
            <text:p text:style-name="P9"><text:span text:style-name="T4">Langevin</text:span></text:p>
            <text:p text:style-name="P9"><text:span text:style-name="T4">dynamics</text:span></text:p>
          </draw:text-box>
        </draw:frame>
        <draw:frame draw:style-name="gr15" draw:text-style-name="P14" draw:layer="layout" svg:width="4.541cm" svg:height="1.106cm" svg:x="1.759cm" svg:y="26.4cm">
          <draw:text-box>
            <text:p text:style-name="P13"><text:span text:style-name="T5">diffusion/reaction</text:span></text:p>
            <text:p text:style-name="P13"><text:span text:style-name="T5">models</text:span></text:p>
          </draw:text-box>
        </draw:frame>
        <draw:frame draw:style-name="gr16" draw:text-style-name="P12" draw:layer="layout" svg:width="2.6cm" svg:height="1.1cm" svg:x="7.2cm" svg:y="26.5cm">
          <draw:text-box>
            <text:p text:style-name="P9"><text:span text:style-name="T4">KPZ</text:span></text:p>
            <text:p text:style-name="P9"><text:span text:style-name="T4">equation</text:span></text:p>
          </draw:text-box>
        </draw:frame>
        <draw:custom-shape draw:style-name="gr11" draw:text-style-name="P1" draw:layer="layout" svg:width="9.8cm" svg:height="6.6cm" svg:x="10.9cm" svg:y="15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cm" svg:height="5.3cm" svg:x="11.4cm" svg:y="1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8.3cm" svg:height="2.9cm" svg:x="11.9cm" svg:y="1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5cm" svg:height="2.1cm" svg:x="12.4cm" svg:y="16.4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3.194cm" svg:height="1.406cm" svg:x="12.6cm" svg:y="16.7cm">
          <draw:text-box>
            <text:p text:style-name="P9"><text:span text:style-name="T3">O</text:span><text:span text:style-name="T4">rdinary</text:span></text:p>
            <text:p text:style-name="P9"><text:span text:style-name="T3">d</text:span><text:span text:style-name="T4">iffererence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16.9cm" svg:y="16.6cm">
          <draw:text-box>
            <text:p text:style-name="P9"><text:span text:style-name="T3">S</text:span><text:span text:style-name="T4">tochastic</text:span></text:p>
            <text:p text:style-name="P9"><text:span text:style-name="T3">d</text:span><text:span text:style-name="T4">iffererence</text:span></text:p>
            <text:p text:style-name="P9"><text:span text:style-name="T3">E</text:span><text:span text:style-name="T4">quations</text:span></text:p>
          </draw:text-box>
        </draw:frame>
        <draw:frame draw:style-name="gr9" draw:text-style-name="P11" draw:layer="layout" svg:width="3.194cm" svg:height="1.406cm" svg:x="12.206cm" svg:y="19.194cm">
          <draw:text-box>
            <text:p text:style-name="P9"><text:span text:style-name="T3">P</text:span><text:span text:style-name="T4">artial</text:span></text:p>
            <text:p text:style-name="P9"><text:span text:style-name="T3">d</text:span><text:span text:style-name="T4">iffererence</text:span></text:p>
            <text:p text:style-name="P9"><text:span text:style-name="T3">E</text:span><text:span text:style-name="T4">quations</text:span></text:p>
          </draw:text-box>
        </draw:frame>
        <draw:frame draw:style-name="gr10" draw:text-style-name="P11" draw:layer="layout" svg:width="3.194cm" svg:height="1.791cm" svg:x="16.9cm" svg:y="19.7cm">
          <draw:text-box>
            <text:p text:style-name="P9"><text:span text:style-name="T3">S</text:span><text:span text:style-name="T4">tochastic</text:span></text:p>
            <text:p text:style-name="P9"><text:span text:style-name="T3">P</text:span><text:span text:style-name="T4">artial</text:span></text:p>
            <text:p text:style-name="P9"><text:span text:style-name="T3">d</text:span><text:span text:style-name="T4">iffererence</text:span></text:p>
            <text:p text:style-name="P9"><text:span text:style-name="T3">E</text:span><text:span text:style-name="T4">quations</text:span></text:p>
          </draw:text-box>
        </draw:frame>
        <draw:custom-shape draw:style-name="gr11" draw:text-style-name="P1" draw:layer="layout" svg:width="9.8cm" svg:height="6.6cm" svg:x="10.9cm" svg:y="2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cm" svg:height="5.3cm" svg:x="11.4cm" svg:y="2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8.3cm" svg:height="2.9cm" svg:x="11.9cm" svg:y="22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5cm" svg:height="2.1cm" svg:x="12.4cm" svg:y="23.3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3.194cm" svg:height="1.406cm" svg:x="12.6cm" svg:y="23.6cm">
          <draw:text-box>
            <text:p text:style-name="P9"><text:span text:style-name="T4">logistic</text:span></text:p>
            <text:p text:style-name="P9"><text:span text:style-name="T4">map</text:span></text:p>
          </draw:text-box>
        </draw:frame>
        <draw:frame draw:style-name="gr17" draw:text-style-name="P12" draw:layer="layout" svg:width="3.425cm" svg:height="2.176cm" svg:x="16.5cm" svg:y="23.324cm">
          <draw:text-box>
            <text:p text:style-name="P9"><text:span text:style-name="T4">time series</text:span></text:p>
            <text:p text:style-name="P9"><text:span text:style-name="T4">ARMA</text:span></text:p>
            <text:p text:style-name="P9"><text:span text:style-name="T4">ARIMA</text:span></text:p>
            <text:p text:style-name="P9"><text:span text:style-name="T4">SARIMA</text:span></text:p>
            <text:p text:style-name="P9"><text:span text:style-name="T4">…</text:span><text:span text:style-name="T4">.</text:span></text:p>
          </draw:text-box>
        </draw:frame>
        <draw:frame draw:style-name="gr15" draw:text-style-name="P14" draw:layer="layout" svg:width="4.541cm" svg:height="1.106cm" svg:x="11.659cm" svg:y="26.4cm">
          <draw:text-box>
            <text:p text:style-name="P13"><text:span text:style-name="T5">Diffusion/reaction</text:span></text:p>
            <text:p text:style-name="P13"><text:span text:style-name="T5">on a mesh</text:span></text:p>
          </draw:text-box>
        </draw:frame>
        <draw:frame draw:style-name="gr16" draw:text-style-name="P12" draw:layer="layout" svg:width="2.6cm" svg:height="1.1cm" svg:x="17.1cm" svg:y="26.4cm">
          <draw:text-box>
            <text:p text:style-name="P13"><text:span text:style-name="T5">M(RT)~2</text:span></text:p>
          </draw:text-box>
        </draw:frame>
        <draw:custom-shape draw:style-name="gr18" draw:text-style-name="P15" draw:layer="layout" svg:width="4.3cm" svg:height="6cm" svg:x="4.7cm" svg:y="9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xml:id="id6" draw:id="id6" draw:layer="layout" svg:width="3.3cm" svg:height="2.3cm" svg:x="5.2cm" svg:y="9.8cm">
          <text:p text:style-name="P15"><text:span text:style-name="T3">SdE</text:span></text:p>
          <text:p text:style-name="P15"><text:span text:style-name="T4">markovian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xml:id="id8" draw:id="id8" draw:layer="layout" svg:width="3.3cm" svg:height="2.1cm" svg:x="5.2cm" svg:y="12.6cm">
          <text:p text:style-name="P15"><text:span text:style-name="T3">SdE</text:span></text:p>
          <text:p text:style-name="P15"><text:span text:style-name="T4">not </text:span><text:span text:style-name="T4">markovia</text:span><text:span text:style-name="T4">n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4.3cm" svg:height="6cm" svg:x="12.3cm" svg:y="9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xml:id="id5" draw:id="id5" draw:layer="layout" svg:width="3.3cm" svg:height="2.3cm" svg:x="12.8cm" svg:y="9.8cm">
          <text:p text:style-name="P15"><text:span text:style-name="T3">PSdE</text:span></text:p>
          <text:p text:style-name="P15"><text:span text:style-name="T4">markovian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xml:id="id7" draw:id="id7" draw:layer="layout" svg:width="3.3cm" svg:height="2.1cm" svg:x="12.8cm" svg:y="12.6cm">
          <text:p text:style-name="P15"><text:span text:style-name="T3">PSdE</text:span></text:p>
          <text:p text:style-name="P15"><text:span text:style-name="T4">not markovian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12.8cm" svg:y1="10.95cm" svg:x2="8.5cm" svg:y2="10.95cm" draw:start-shape="id5" draw:start-glue-point="3" draw:end-shape="id6" svg:d="M12800 10950h-4300" svg:viewBox="0 0 4301 1">
          <text:p/>
        </draw:connector>
        <draw:connector draw:style-name="gr6" draw:text-style-name="P7" draw:layer="layout" draw:type="line" svg:x1="12.8cm" svg:y1="13.65cm" svg:x2="8.5cm" svg:y2="13.65cm" draw:start-shape="id7" draw:start-glue-point="3" draw:end-shape="id8" svg:d="M12800 13650h-4300" svg:viewBox="0 0 4301 1">
          <text:p/>
        </draw:connector>
        <draw:line draw:style-name="gr21" draw:text-style-name="P7" draw:layer="layout" svg:x1="12.8cm" svg:y1="11.2cm" svg:x2="8.5cm" svg:y2="13.2cm">
          <text:p/>
        </draw:line>
        <draw:frame draw:style-name="gr22" draw:text-style-name="P16" draw:layer="layout" svg:width="2.547cm" svg:height="0.822cm" svg:x="9.5cm" svg:y="10.278cm">
          <draw:text-box>
            <text:p text:style-name="P9"><text:span text:style-name="T2">well-stirred</text:span></text:p>
          </draw:text-box>
        </draw:frame>
        <draw:frame draw:style-name="gr22" draw:text-style-name="P16" draw:layer="layout" svg:width="2.547cm" svg:height="0.822cm" svg:x="9.453cm" svg:y="13cm">
          <draw:text-box>
            <text:p text:style-name="P9"><text:span text:style-name="T2">well-stirr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Jax_Typewriter" svg:font-family="MathJax_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30T10:46:53.720212564</meta:creation-date>
    <dc:date>2019-05-03T15:48:00.130645131</dc:date>
    <meta:editing-duration>PT40M43S</meta:editing-duration>
    <meta:editing-cycles>14</meta:editing-cycles>
    <meta:generator>LibreOffice/5.4.1.2$Linux_X86_64 LibreOffice_project/40m0$Build-2</meta:generator>
    <meta:document-statistic meta:object-count="63"/>
  </office:meta>
</office:document-meta>
</file>